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T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l" fo:country="GR"/>
    </style:style>
    <style:style style:name="T4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5" style:parent-style-name="Hyperlink" style:family="text">
      <style:text-properties style:font-name="Arial" style:font-name-complex="Arial" fo:font-size="12pt" style:font-size-asian="12pt" style:font-size-complex="12pt"/>
    </style:style>
    <style:style style:name="T6" style:parent-style-name="Hyperlink" style:family="text">
      <style:text-properties style:font-name="Arial" style:font-name-complex="Arial" fo:font-size="12pt" style:font-size-asian="12pt" style:font-size-complex="12pt" fo:language="el" fo:country="GR"/>
    </style:style>
    <style:style style:name="T7" style:parent-style-name="Hyperlink" style:family="text">
      <style:text-properties style:font-name="Arial" style:font-name-complex="Arial" fo:font-size="12pt" style:font-size-asian="12pt" style:font-size-complex="12pt"/>
    </style:style>
    <style:style style:name="T8" style:parent-style-name="Hyperlink" style:family="text">
      <style:text-properties style:font-name="Arial" style:font-name-complex="Arial" fo:font-size="12pt" style:font-size-asian="12pt" style:font-size-complex="12pt" fo:language="el" fo:country="GR"/>
    </style:style>
    <style:style style:name="T9" style:parent-style-name="Hyperlink" style:family="text">
      <style:text-properties style:font-name="Arial" style:font-name-complex="Arial" fo:font-size="12pt" style:font-size-asian="12pt" style:font-size-complex="12pt"/>
    </style:style>
    <style:style style:name="T10" style:parent-style-name="Hyperlink" style:family="text">
      <style:text-properties style:font-name="Arial" style:font-name-complex="Arial" fo:font-size="12pt" style:font-size-asian="12pt" style:font-size-complex="12pt" fo:language="el" fo:country="GR"/>
    </style:style>
    <style:style style:name="T11" style:parent-style-name="Hyperlink" style:family="text">
      <style:text-properties style:font-name="Arial" style:font-name-complex="Arial" fo:font-size="12pt" style:font-size-asian="12pt" style:font-size-complex="12pt"/>
    </style:style>
    <style:style style:name="T12" style:parent-style-name="Hyperlink" style:family="text">
      <style:text-properties style:font-name="Arial" style:font-name-complex="Arial" fo:font-size="12pt" style:font-size-asian="12pt" style:font-size-complex="12pt" fo:language="el" fo:country="GR"/>
    </style:style>
    <style:style style:name="T13" style:parent-style-name="Hyperlink" style:family="text">
      <style:text-properties style:font-name="Arial" style:font-name-complex="Arial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19" style:parent-style-name="Hyperlink" style:family="text">
      <style:text-properties style:font-name="Arial" style:font-name-complex="Arial" fo:font-size="12pt" style:font-size-asian="12pt" style:font-size-complex="12pt"/>
    </style:style>
    <style:style style:name="T20" style:parent-style-name="Hyperlink" style:family="text">
      <style:text-properties style:font-name="Arial" style:font-name-complex="Arial" fo:font-size="12pt" style:font-size-asian="12pt" style:font-size-complex="12pt" fo:language="el" fo:country="GR"/>
    </style:style>
    <style:style style:name="T21" style:parent-style-name="Hyperlink" style:family="text">
      <style:text-properties style:font-name="Arial" style:font-name-complex="Arial" fo:font-size="12pt" style:font-size-asian="12pt" style:font-size-complex="12pt"/>
    </style:style>
    <style:style style:name="T22" style:parent-style-name="Hyperlink" style:family="text">
      <style:text-properties style:font-name="Arial" style:font-name-complex="Arial" fo:font-size="12pt" style:font-size-asian="12pt" style:font-size-complex="12pt" fo:language="el" fo:country="GR"/>
    </style:style>
    <style:style style:name="T23" style:parent-style-name="Hyperlink" style:family="text">
      <style:text-properties style:font-name="Arial" style:font-name-complex="Arial" fo:font-size="12pt" style:font-size-asian="12pt" style:font-size-complex="12pt"/>
    </style:style>
    <style:style style:name="T24" style:parent-style-name="Hyperlink" style:family="text">
      <style:text-properties style:font-name="Arial" style:font-name-complex="Arial" fo:font-size="12pt" style:font-size-asian="12pt" style:font-size-complex="12pt" fo:language="el" fo:country="GR"/>
    </style:style>
    <style:style style:name="T25" style:parent-style-name="Hyperlink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 fo:language="el" fo:country="GR"/>
    </style:style>
  </office:automatic-styles>
  <office:body>
    <office:text text:use-soft-page-breaks="true">
      <text:p text:style-name="P1"><text:span text:style-name="T2"><text:s text:c="12"/></text:span><text:span text:style-name="T3">Βουλευτικές εκλογές 2016 – Εκλογικά κέντρα εξωτερικού</text:span></text:p>
      <text:p text:style-name="Normal"><text:span text:style-name="T4">Η Υπηρεσία Εκλογών ανακοινώνει την ενεργοποίηση της ιστοσελίδας<text:s/></text:span><text:a xlink:href="https://aps.elections.moi.gov.cy/?AspxAutoDetectCookieSupport=1" office:target-frame-name="_top" xlink:show="replace"><text:span text:style-name="T5">aps</text:span><text:span text:style-name="T6">.</text:span><text:span text:style-name="T7">elections</text:span><text:span text:style-name="T8">.</text:span><text:span text:style-name="T9">moi</text:span><text:span text:style-name="T10">.</text:span><text:span text:style-name="T11">gov</text:span><text:span text:style-name="T12">.</text:span><text:span text:style-name="T13">cy</text:span></text:a><text:span text:style-name="T14">, μέσω της οποίας υποβάλλονται ηλεκτρονικά οι δηλώσεις εγγεγραμμένων εκλογέων για ψηφοφορία στα εκλογικά κέντρα του εξωτερικού.</text:span><text:span text:style-name="T15"><text:line-break/></text:span><text:span text:style-name="T16"><text:line-break/></text:span><text:span text:style-name="T17">Η ιστοσελίδα είναι προσβ</text:span><text:span text:style-name="T18">άσιμη και από την ιστοσελίδα του Υπουργείου Εσωτερικών (</text:span><text:a xlink:href="http://www.moi.gov.cy" office:target-frame-name="_top" xlink:show="replace"><text:span text:style-name="T19">www</text:span><text:span text:style-name="T20">.</text:span><text:span text:style-name="T21">moi</text:span><text:span text:style-name="T22">.</text:span><text:span text:style-name="T23">gov</text:span><text:span text:style-name="T24">.</text:span><text:span text:style-name="T25">cy</text:span></text:a><text:span text:style-name="T26">).</text:span><text:span text:style-name="T27"><text:line-break/></text:span><text:span text:style-name="T28"><text:line-break/></text:span><text:span text:style-name="T29">Υπενθυμίζεται ότι δηλώσεις μπορούν να υποβληθούν και σε έντυπη μορφή στις Πρεσβείες/Προξενεία της Δημοκρατίας σε Ελλάδα και Ηνωμένο Βασίλειο, σ</text:span><text:span text:style-name="T30">τα κατά τόπους Γραφεία των Επαρχιακών Διοικήσεων και των Κέντρων Εξυπηρέτησης του Πολίτη και την Υπηρεσία Εκλογών, στο Υπουργείο Εσωτερικών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cky</meta:initial-creator>
    <dc:creator>Vicky</dc:creator>
    <meta:creation-date>2016-03-08T09:13:00Z</meta:creation-date>
    <dc:date>2016-03-08T09:24:00Z</dc:date>
    <meta:template xlink:href="Normal" xlink:type="simple"/>
    <meta:editing-cycles>3</meta:editing-cycles>
    <meta:editing-duration>PT300S</meta:editing-duration>
    <meta:document-statistic meta:page-count="1" meta:paragraph-count="1" meta:word-count="120" meta:character-count="784" meta:row-count="5" meta:non-whitespace-character-count="665"/>
  </office:meta>
</office:document-meta>
</file>